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Pieter Cornelisz. Hooftstraat 91 1071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Cornelisz. Hooftstraat 91, 1071 BR: voor het aanlichten van het gebouw ter hoogte van de begane grond en de eerste verdieping, verzonden op 11 februari 2021. Dossiernummer Z2020-Z055617/5604235.</text:p>
            <text:p text:style-name="common-al">Het besluit en bijbehorende stukken kunt u per e-mail ontvangen. Stuur een e-mail naar <text:a xlink:href="mailto:stadsloket.zuid.vergunningen.dvl@amsterdam.nl?Subject=Dossiernummer Z2020-Z055617" xlink:type="simple">stadsloket.zuid.vergunningen.dvl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'Hoe werkt het bestuursrecht' (onder het kopje 'Bestuursrecht?')</text:p>
            <text:p text:style-name="common-al">- Voorlopige voorzieningen (onder het kopje 'Voorlopige voorzieningen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3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lichten van het gebouw ter hoogte van de begane grond en de eerste verdieping</meta:user-defined>
    <dc:language>nl</dc:language>
    <meta:user-defined meta:name="OVERHEID.EPSG28992/DC.spatial">120447.000090008 485907.000460771</meta:user-defined>
    <meta:user-defined meta:name="DC.title">Besluit vergunningsvrij van de aanvraag omgevingsvergunning Pieter Cornelisz. Hooftstraat 91 1071BR Amsterdam</meta:user-defined>
    <meta:user-defined meta:name="OVERHEID.PostcodeHuisnummer/OVERHEIDop.postcodeHuisnummer">1071BR 91</meta:user-defined>
    <meta:user-defined meta:name="OVERHEIDop.straatnaam">Pieter Cornelisz. Hooftstraat</meta:user-defined>
    <meta:user-defined meta:name="OVERHEIDop.woonplaats">Ams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37</meta:user-defined>
    <meta:user-defined meta:name="OVERHEIDop.GmbID/DC.identifier">gmb-2021-45537</meta:user-defined>
    <meta:user-defined meta:name="OVERHEIDop.versieInformatie"/>
  </office:meta>
</office:document-meta>
</file>