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ûtefjild te Feanwâlden en Tienewei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te Feanwâlden aan het Bûtefjild en te Broeksterwâld aan de Tienewei, het plaatsen van een twee-tal duikers (brief verlenging is verstuurd op 13 dec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53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Bûtefjild te Feanwâlden en Tienewei te Broeksterwâl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361</meta:user-defined>
    <meta:user-defined meta:name="OVERHEIDop.GmbID/DC.identifier">gmb-2021-455361</meta:user-defined>
    <meta:user-defined meta:name="OVERHEIDop.versieInformatie"/>
  </office:meta>
</office:document-meta>
</file>