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KPN B.V. Beppy Nooijstraat 3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6847</text:p>
            <text:p text:style-name="common-al">Datum besluit: 13-12-2021 11:51</text:p>
            <text:p text:style-name="common-al">Locatie: Beppy Nooijstraat 32 2331HV Leiden, Beppy Nooijstraat 32 2331HV Leiden, Theo Mann-Bouwmeesterstraat Leiden</text:p>
            <text:p text:style-name="common-al">Omschrijving: Aanleg telecommunicatie 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3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6847</meta:user-defined>
    <meta:user-defined meta:name="DCTERMS.abstract">Aanleg telecommunicatie kabels KPN B.V.</meta:user-defined>
    <dc:language>nl</dc:language>
    <meta:user-defined meta:name="OVERHEIDop.locatietype/OVERHEIDop.gebiedsmarkering">Punt</meta:user-defined>
    <meta:user-defined meta:name="DC.title">Aanleg telecommunicatie kabels KPN B.V. Beppy Nooijstraat 32 Leiden.</meta:user-defined>
    <meta:user-defined meta:name="DCTERMS.W3CDTF/DCTERMS.available">2021-12-15</meta:user-defined>
    <meta:user-defined meta:name="OVERHEIDop.externeBijlage">LEIDEN_202112_GFO_ZAKEN_788007_Beppy Nooijstraa...|exb-2021-72572</meta:user-defined>
    <meta:user-defined meta:name="OVERHEIDop.externeBijlage">LEIDEN_202112_GFO_ZAKEN_788007_Beppy Nooijstraa...|exb-2021-72573</meta:user-defined>
    <meta:user-defined meta:name="DCTERMS.W3CDTF/OVERHEIDop.jaargang">2021</meta:user-defined>
    <meta:user-defined meta:name="OVERHEIDop.publicationIssue">455352</meta:user-defined>
    <meta:user-defined meta:name="OVERHEIDop.GmbID/DC.identifier">gmb-2021-455352</meta:user-defined>
    <meta:user-defined meta:name="OVERHEIDop.versieInformatie"/>
  </office:meta>
</office:document-meta>
</file>