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4028 Groenstraat 93a te Udenhout, bouwen van een woning, verzonden 13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028 - B - Groenstraat 93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535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5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5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4028 Groenstraat 93a te Udenhout, bouwen van een woning, verzonden 13 december 2021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351</meta:user-defined>
    <meta:user-defined meta:name="OVERHEIDop.GmbID/DC.identifier">gmb-2021-455351</meta:user-defined>
    <meta:user-defined meta:name="OVERHEIDop.versieInformatie"/>
  </office:meta>
</office:document-meta>
</file>