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gemeente Bronckhorst, het kappen van 192 bom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besluit genomen op de aanvraag voor een omgevingsvergunning. De aanvraag is geregistreerd onder kenmerk 18768505. De aanvraag gaat over het kappen van 192 bomen aan de diverse locaties gemeente Bronckhorst. De bezwaartermijn start op 16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3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verse locaties gemeente Bronckhorst, het kappen van 192 bomen</meta:user-defined>
    <meta:user-defined meta:name="DCTERMS.W3CDTF/DCTERMS.available">2021-12-16</meta:user-defined>
    <meta:user-defined meta:name="DCTERMS.W3CDTF/OVERHEIDop.jaargang">2021</meta:user-defined>
    <meta:user-defined meta:name="OVERHEIDop.externeBijlage">Herplant_vellijst_2021_pdf|exb-2021-72568</meta:user-defined>
    <meta:user-defined meta:name="OVERHEIDop.externeBijlage">Aanvraagformulier (publiceerbare versie)|exb-2021-72569</meta:user-defined>
    <meta:user-defined meta:name="OVERHEIDop.externeBijlage">2021_pdf|exb-2021-72570</meta:user-defined>
    <meta:user-defined meta:name="OVERHEIDop.externeBijlage">Vergunning|exb-2021-72571</meta:user-defined>
    <meta:user-defined meta:name="OVERHEIDop.publicationIssue">455349</meta:user-defined>
    <meta:user-defined meta:name="OVERHEIDop.GmbID/DC.identifier">gmb-2021-455349</meta:user-defined>
    <meta:user-defined meta:name="OVERHEIDop.versieInformatie"/>
  </office:meta>
</office:document-meta>
</file>