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eranda op terras 11e verdieping Singeltoren, Meelfabriekplein 1 2312L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4928</text:p>
            <text:p text:style-name="common-al">Ingekomen: 10-12-2021 00:00</text:p>
            <text:p text:style-name="common-al">Locatie: Meelfabriekplein 1 2312L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4928" xlink:type="simple">publicatiesomgevingsvergunningen@leiden.nl</text:a> de volgende gegevens:</text:p>
            <text:p text:style-name="common-al">- het kenmerk van de aanvraag: Z/21/333492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534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4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4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4928</meta:user-defined>
    <meta:user-defined meta:name="DCTERMS.abstract">plaatsen veranda op terras 11e verdieping Singeltoren</meta:user-defined>
    <dc:language>nl</dc:language>
    <meta:user-defined meta:name="OVERHEIDop.locatietype/OVERHEIDop.gebiedsmarkering">Punt</meta:user-defined>
    <meta:user-defined meta:name="DC.title">Aanvraag omgevingsvergunning, plaatsen veranda op terras 11e verdieping Singeltoren, Meelfabriekplein 1 2312LK Leid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55341</meta:user-defined>
    <meta:user-defined meta:name="OVERHEIDop.GmbID/DC.identifier">gmb-2021-455341</meta:user-defined>
    <meta:user-defined meta:name="OVERHEIDop.versieInformatie"/>
  </office:meta>
</office:document-meta>
</file>