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9, 2021-01127, plaatsen van dakkapel voorgevel woning, 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3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8.778 486647.656</meta:user-defined>
    <meta:user-defined meta:name="DC.title">Haarlem, ingekomen aanvraag omgevingsvergunning Professor Eijkmanlaan 9, 2021-01127, plaatsen van dakkapel voorgevel woning, 9 februari 2021</meta:user-defined>
    <meta:user-defined meta:name="OVERHEID.PostcodeHuisnummer/OVERHEIDop.postcodeHuisnummer">2035XA 9</meta:user-defined>
    <meta:user-defined meta:name="OVERHEIDop.straatnaam">Professor Eijkmanlaan</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34</meta:user-defined>
    <meta:user-defined meta:name="OVERHEIDop.GmbID/DC.identifier">gmb-2021-45534</meta:user-defined>
    <meta:user-defined meta:name="OVERHEIDop.versieInformatie"/>
  </office:meta>
</office:document-meta>
</file>