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Ingetrokken aanvraag omgevingsvergunning, Grote Zomerdijk 9, Wognum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ruimte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533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Ingetrokken aanvraag omgevingsvergunning, Grote Zomerdijk 9, Wognum week 50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339</meta:user-defined>
    <meta:user-defined meta:name="OVERHEIDop.GmbID/DC.identifier">gmb-2021-455339</meta:user-defined>
    <meta:user-defined meta:name="OVERHEIDop.versieInformatie"/>
  </office:meta>
</office:document-meta>
</file>