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08877 - Berkstraat 1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dakkapel</text:p>
            <text:p text:style-name="common-al">Locatie : Berkstraat 13 te Groesbeek</text:p>
            <text:p text:style-name="common-al">Datum besluit : 13 december 2021</text:p>
            <text:p text:style-name="common-al">Datum verzending : 13 december 2021</text:p>
            <text:p text:style-name="common-al">Zaaknummer ODRN: W.Z21.10861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533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3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3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508877 - Berkstraat 13 te Groesbeek.</meta:user-defined>
    <meta:user-defined meta:name="DCTERMS.W3CDTF/DCTERMS.available">2021-12-15</meta:user-defined>
    <meta:user-defined meta:name="DCTERMS.W3CDTF/OVERHEIDop.jaargang">2021</meta:user-defined>
    <meta:user-defined meta:name="OVERHEIDop.publicationIssue">455335</meta:user-defined>
    <meta:user-defined meta:name="OVERHEIDop.GmbID/DC.identifier">gmb-2021-455335</meta:user-defined>
    <meta:user-defined meta:name="OVERHEIDop.versieInformatie"/>
  </office:meta>
</office:document-meta>
</file>