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 Hooghalen, Buitenakk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dakkapel te Hooghalen, Buitenakker 1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533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3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te Hooghalen, Buitenakker 19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333</meta:user-defined>
    <meta:user-defined meta:name="OVERHEIDop.GmbID/DC.identifier">gmb-2021-455333</meta:user-defined>
    <meta:user-defined meta:name="OVERHEIDop.versieInformatie"/>
  </office:meta>
</office:document-meta>
</file>