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Kerkstraat 19 het plaatsen van geïsoleerde platen om de loods en nieuw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Kerkstraat 19 OV20211183 het plaatsen van geïsoleerde platen om de loods en nieuwe kozijnen (datum verzending brief / besluit: 03 dec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3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Zurich, Kerkstraat 19 het plaatsen van geïsoleerde platen om de loods en nieuwe kozijnen</meta:user-defined>
    <meta:user-defined meta:name="DCTERMS.W3CDTF/DCTERMS.available">2021-12-16</meta:user-defined>
    <meta:user-defined meta:name="DCTERMS.W3CDTF/OVERHEIDop.jaargang">2021</meta:user-defined>
    <meta:user-defined meta:name="OVERHEIDop.publicationIssue">455330</meta:user-defined>
    <meta:user-defined meta:name="OVERHEIDop.GmbID/DC.identifier">gmb-2021-455330</meta:user-defined>
    <meta:user-defined meta:name="OVERHEIDop.versieInformatie"/>
  </office:meta>
</office:document-meta>
</file>