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container van 13 december 2021 tot en met 24 december 2021 aan Bereklauw ter hoogte van 87 te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Voor : het plaatsen van een container (3.60 meter lengte x 1,85 meter breedte x 1,55 meter hoogte)</text:p>
            <text:p text:style-name="common-al">Locatie  : Bereklauw ter hoogte van 87 te Cuijk</text:p>
            <text:p text:style-name="common-al">Datum   : 13 december 2021 tot en met 24 december 2021 </text:p>
            <text:p text:style-name="common-al">Datum verzending : 13 december 2021</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5532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2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2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verleend voor het plaatsen van een container van 13 december 2021 tot en met 24 december 2021 aan Bereklauw ter hoogte van 87 te Cuijk</meta:user-defined>
    <meta:user-defined meta:name="DCTERMS.W3CDTF/DCTERMS.available">2021-12-16</meta:user-defined>
    <meta:user-defined meta:name="DCTERMS.W3CDTF/OVERHEIDop.jaargang">2021</meta:user-defined>
    <meta:user-defined meta:name="OVERHEIDop.publicationIssue">455329</meta:user-defined>
    <meta:user-defined meta:name="OVERHEIDop.GmbID/DC.identifier">gmb-2021-455329</meta:user-defined>
    <meta:user-defined meta:name="OVERHEIDop.versieInformatie"/>
  </office:meta>
</office:document-meta>
</file>