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voorbereidingsprocedure voor het bouwen van steiger Oostzijde 20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32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en reguliere voorbereidingsprocedure voor het bouwen van steiger Oostzijde 207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326</meta:user-defined>
    <meta:user-defined meta:name="OVERHEIDop.GmbID/DC.identifier">gmb-2021-455326</meta:user-defined>
    <meta:user-defined meta:name="OVERHEIDop.versieInformatie"/>
  </office:meta>
</office:document-meta>
</file>