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eideweversweg 2 in Hengelo (Gld), het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is een aanvraag ingediend voor een omgevingsvergunning. De aanvraag is geregistreerd onder kenmerk 18765382. De aanvraag gaat over het veranderen van een inrichting aan de Heideweversweg 2 in Hengelo (Gld). Wij zijn van plan om de gevraagde vergunning te verlenen. De ter inzage periode start op 16 december 2021 en duurt zes weken.</text:p>
            <text:p text:style-name="common-al">Het aanvraagformulier en het ontwerp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Zienswijze indienen?</text:span>
          </text:p>
            <text:p text:style-name="last-al">Een ieder kan gedurende de termijn van terinzagelegging zijn zienswijze op het ontwerp-besluit naar keuze schriftelijk (wat de voorkeur heeft) of mondeling naar voren breng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532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32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Heideweversweg 2 in Hengelo (Gld), het veranderen van een inrichting</meta:user-defined>
    <meta:user-defined meta:name="DCTERMS.W3CDTF/DCTERMS.available">2021-12-15</meta:user-defined>
    <meta:user-defined meta:name="DCTERMS.W3CDTF/OVERHEIDop.jaargang">2021</meta:user-defined>
    <meta:user-defined meta:name="OVERHEIDop.externeBijlage">5467907_1638529764888_2021-12-02_Milieutekening_mv|exb-2021-72551</meta:user-defined>
    <meta:user-defined meta:name="OVERHEIDop.externeBijlage">5467907_1638529764922_2021-12-2_BIJLAGE_AANVRAA...|exb-2021-72552</meta:user-defined>
    <meta:user-defined meta:name="OVERHEIDop.externeBijlage">Ontwerpbesluit|exb-2021-72553</meta:user-defined>
    <meta:user-defined meta:name="OVERHEIDop.externeBijlage">03570205|exb-2021-72554</meta:user-defined>
    <meta:user-defined meta:name="OVERHEIDop.externeBijlage">03570207|exb-2021-72555</meta:user-defined>
    <meta:user-defined meta:name="OVERHEIDop.externeBijlage">03570524|exb-2021-72556</meta:user-defined>
    <meta:user-defined meta:name="OVERHEIDop.externeBijlage">5467907_1600852477169_2020-9-14_akoestisch_onde...|exb-2021-72557</meta:user-defined>
    <meta:user-defined meta:name="OVERHEIDop.externeBijlage">5467907_1600859246936_publiceerbareaanvraag|exb-2021-72558</meta:user-defined>
    <meta:user-defined meta:name="OVERHEIDop.externeBijlage">5467907_1635947448012_2021-11-3_GEGEVENS_INTERN...|exb-2021-72559</meta:user-defined>
    <meta:user-defined meta:name="OVERHEIDop.publicationIssue">455321</meta:user-defined>
    <meta:user-defined meta:name="OVERHEIDop.GmbID/DC.identifier">gmb-2021-455321</meta:user-defined>
    <meta:user-defined meta:name="OVERHEIDop.versieInformatie"/>
  </office:meta>
</office:document-meta>
</file>