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  Kerkstraat 10 6021 C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0-12-2021 een aanvraag omgevingsvergunning ontvangen.</text:p>
            <text:p text:style-name="common-al">Het betreft een aanvraag op Kerkstraat 10 6021CH Budel met omschrijving wijzigingen antenne opstelpunt 7092 kerk Budel (kadastraal BDL F 4253) en zaaknummer 2021-189670</text:p>
            <text:p text:style-name="common-al">.</text:p>
            <text:p text:style-name="common-al">De zaak is geregistreerd onder nummer 2021-189670 en is aangevraagd voor de volgende onderdelen: Bouwen, Handelen in strijd met Ruimtelijke Ordening, Monument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53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9670</meta:user-defined>
    <meta:user-defined meta:name="DCTERMS.abstract">wijzigingen antenne opstelpunt 7092  kerk Budel (kadastraal BDL F 4253)</meta:user-defined>
    <dc:language>nl</dc:language>
    <meta:user-defined meta:name="OVERHEIDop.locatietype/OVERHEIDop.gebiedsmarkering">Punt</meta:user-defined>
    <meta:user-defined meta:name="DC.title">Ingediende aanvraag omgevingsvergunning  Kerkstraat 10 6021 CH Bud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20</meta:user-defined>
    <meta:user-defined meta:name="OVERHEIDop.GmbID/DC.identifier">gmb-2021-455320</meta:user-defined>
    <meta:user-defined meta:name="OVERHEIDop.versieInformatie"/>
  </office:meta>
</office:document-meta>
</file>