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ijsterbesstraat 51 te Emmeloord: het plaatsen van een dakopbouw en gedeeltelijk vervangen dakbeschot en dakpannen</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omgevingsvergunning verleend voor deze locatie. Het gaat om het plaatsen van een dakopbouw en gedeeltelijk vervangen dakbeschot en dakpann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53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ijsterbesstraat 51 te Emmeloord: omgevingsvergunning  13 december 2021   het plaatsen van een dakopbouw en gedeeltelijk vervangen dakbeschot en dakpannen.</meta:user-defined>
    <dc:language>nl</dc:language>
    <meta:user-defined meta:name="OVERHEIDop.locatietype/OVERHEIDop.gebiedsmarkering">Adres</meta:user-defined>
    <meta:user-defined meta:name="DC.title">Lijsterbesstraat 51 te Emmeloord: het plaatsen van een dakopbouw en gedeeltelijk vervangen dakbeschot en dakpannen</meta:user-defined>
    <meta:user-defined meta:name="DCTERMS.W3CDTF/DCTERMS.available">2021-12-15</meta:user-defined>
    <meta:user-defined meta:name="DCTERMS.W3CDTF/OVERHEIDop.jaargang">2021</meta:user-defined>
    <meta:user-defined meta:name="OVERHEIDop.publicationIssue">455317</meta:user-defined>
    <meta:user-defined meta:name="OVERHEIDop.GmbID/DC.identifier">gmb-2021-455317</meta:user-defined>
    <meta:user-defined meta:name="OVERHEIDop.versieInformatie"/>
  </office:meta>
</office:document-meta>
</file>