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n, Buorren 16 het vervangen van de dakpannen en vernieuwen nokvor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ien, Buorren 16 OV20211117 het vervangen van de dakpannen en vernieuwen nokvorsten (datum verzending brief / besluit: 10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ien, Buorren 16 het vervangen van de dakpannen en vernieuwen nokvorsten</meta:user-defined>
    <meta:user-defined meta:name="DCTERMS.W3CDTF/DCTERMS.available">2021-12-16</meta:user-defined>
    <meta:user-defined meta:name="DCTERMS.W3CDTF/OVERHEIDop.jaargang">2021</meta:user-defined>
    <meta:user-defined meta:name="OVERHEIDop.publicationIssue">455312</meta:user-defined>
    <meta:user-defined meta:name="OVERHEIDop.GmbID/DC.identifier">gmb-2021-455312</meta:user-defined>
    <meta:user-defined meta:name="OVERHEIDop.versieInformatie"/>
  </office:meta>
</office:document-meta>
</file>