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EESTRAAT 65-69 EN NIEUWSTRAAT 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 december 2021 met toepassing van artikel 2.12 eerste lid sub a onder 3º van de Wet algemene bepalingen omgevingsrecht een omgevingsvergunning (nr. 2020WB0274) hebben verleend voor bouwen en het handelen in strijd met regels ruimtelijke ordening.</text:p>
            <text:p text:style-name="common-al"/>
            <text:p text:style-name="common-al">De projectlocatie ‘Breestraat 65-69/Nieuwstraat 5-11’ is gelegen in het geldende bestemmingsplan ‘Breestraat e.o.’, vastgesteld 28 oktober 2009. </text:p>
            <text:p text:style-name="common-al">De aanvraag heeft betrekking op het realiseren van een nieuw pand met een winkelruimte in de plint aan de Breestraat en 50 appartementen op de begane grond (Nieuwstraat) en op de verdiepingen. Uit de onderzoeken blijkt dat er geen belemmeringen aanwezig zijn welke het initiatief negatief beïnvloeden.</text:p>
            <text:p text:style-name="common-al"/>
            <text:p text:style-name="common-al">Deze aanvraag maakt het realiseren van het hierboven beschreven project planologisch mogelijk.</text:p>
            <text:p text:style-name="common-al"/>
            <text:p text:style-name="common-al">
            <text:span text:style-name="nadrukvet">Beroep</text:span>
          </text:p>
            <text:p text:style-name="common-al">Vanaf donderdag 17 december 2021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17 december 2021 tot en met donderdag 27 januari 2022.</text:p>
            <text:p text:style-name="common-al"/>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p text:style-name="common-al">
            <text:span text:style-name="nadrukvet">Raadplegen besluit</text:span>
          </text:p>
            <text:p text:style-name="common-al">Het projectgebied en vaststellingsbesluit is te raadplegen via de landelijke</text:p>
            <text:p text:style-name="common-al">website <text:a xlink:href="http://www.ruimtelijkeplannen.nl" xlink:type="simple">www.ruimtelijkeplannen.nl</text:a> (tabblad Bestemmingsplannen). Het identificatienummer</text:p>
            <text:p text:style-name="common-al">van het besluit is NL.IMRO.0375.OVBreestrNieuwstr-VG01.</text:p>
            <text:p text:style-name="common-al"/>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text:a xlink:href="http://www.beverwijk.nl" xlink:type="simple">www.beverwijk.nl</text:a> via het kopje ‘publicaties’, ‘bekendmakingen’ en vervolgens ‘omgevingsvergunningen uitgebreid’. </text:p>
            <text:p text:style-name="common-al"/>
            <text:p text:style-name="common-al">In verband met het Corona-virus verzoeken wij u voor het fysiek inzien van de stukken een afspraak te maken via 0251-256256.</text:p>
            <text:p text:style-name="common-al">Beverwijk, 9 december 2021</text:p>
            <text:p text:style-name="common-al">Burgemeester en wethouders <text:span text:style-name="nadrukcur">van de gemeente Beverwijk</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53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EVINGSVERGUNNING BREESTRAAT 65-69 EN  NIEUWSTRAAT 5-11</meta:user-defined>
    <meta:user-defined meta:name="DCTERMS.abstract">OMGEVINGSVERGUNNING BREESTRAAT 65-69 EN  NIEUWSTRAAT 5-11</meta:user-defined>
    <dc:language>nl</dc:language>
    <meta:user-defined meta:name="OVERHEIDop.locatietype/OVERHEIDop.gebiedsmarkering">Adres</meta:user-defined>
    <meta:user-defined meta:name="DC.title">OMGEVINGSVERGUNNING BREESTRAAT 65-69 EN NIEUWSTRAAT 5-11</meta:user-defined>
    <meta:user-defined meta:name="DCTERMS.W3CDTF/DCTERMS.available">2021-12-16</meta:user-defined>
    <meta:user-defined meta:name="DCTERMS.W3CDTF/OVERHEIDop.jaargang">2021</meta:user-defined>
    <meta:user-defined meta:name="OVERHEIDop.publicationIssue">455311</meta:user-defined>
    <meta:user-defined meta:name="OVERHEIDop.GmbID/DC.identifier">gmb-2021-455311</meta:user-defined>
    <meta:user-defined meta:name="OVERHEIDop.versieInformatie"/>
  </office:meta>
</office:document-meta>
</file>