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 Leegwaterhof 88 te Purmerend</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op locatie G. Leegwaterhof 88 te Purmerend. De aanvraag is geregistreerd onder zaaknummer Z2021-1435. De aanvraag betreft:</text:p>
            <text:list text:style-name="id1-3-2-1-1-2">
              <text:list-item text:style-override="id1-3-2-1-1-2-1">
                <text:number>•</text:number>
                <text:p text:style-name="al">plaatsen dakkapel voordakvlak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530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0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0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 Leegwaterhof 88 te Purmerend</meta:user-defined>
    <meta:user-defined meta:name="DCTERMS.W3CDTF/DCTERMS.available">2021-12-15</meta:user-defined>
    <meta:user-defined meta:name="DCTERMS.W3CDTF/OVERHEIDop.jaargang">2021</meta:user-defined>
    <meta:user-defined meta:name="OVERHEIDop.externeBijlage">Dakkapel, Ofman, 1444EZ88|exb-2021-72547</meta:user-defined>
    <meta:user-defined meta:name="OVERHEIDop.publicationIssue">455305</meta:user-defined>
    <meta:user-defined meta:name="OVERHEIDop.GmbID/DC.identifier">gmb-2021-455305</meta:user-defined>
    <meta:user-defined meta:name="OVERHEIDop.versieInformatie"/>
  </office:meta>
</office:document-meta>
</file>