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containers van 30 januari 2022 t/m 16 mei 2022 aan Seringen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21</text:p>
            <text:p text:style-name="common-al">
            <text:span text:style-name="nadrukcur">Voorwerpen op de weg</text:span>
          </text:p>
            <text:list text:style-name="id1-3-2-1-1-3">
              <text:list-item text:style-override="id1-3-2-1-1-3-1">
                <text:number>•</text:number>
                <text:p text:style-name="al">Kone b.v., plaatsen van 2 containers, Seringenstraat van 30 januari 2022 t/m 16 mei 2022 (datum van besluit 13-12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30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2 containers van 30 januari 2022 t/m 16 mei 2022 aan Seringenstraat 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304</meta:user-defined>
    <meta:user-defined meta:name="OVERHEIDop.GmbID/DC.identifier">gmb-2021-455304</meta:user-defined>
    <meta:user-defined meta:name="OVERHEIDop.versieInformatie"/>
  </office:meta>
</office:document-meta>
</file>