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1, 2021-01125, ontgraven grond voor project Haave,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3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15.252 486639.93</meta:user-defined>
    <meta:user-defined meta:name="DC.title">Haarlem, ingekomen aanvraag omgevingsvergunning Floris van Adrichemlaan 1, 2021-01125, ontgraven grond voor project Haave, 9 februari 2021</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30</meta:user-defined>
    <meta:user-defined meta:name="OVERHEIDop.GmbID/DC.identifier">gmb-2021-45530</meta:user-defined>
    <meta:user-defined meta:name="OVERHEIDop.versieInformatie"/>
  </office:meta>
</office:document-meta>
</file>