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58387 - Heerbaan 24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wijderen van binnenmuren</text:p>
            <text:p text:style-name="common-al">Locatie : Heerbaan 242 te Millingen aan de Rijn</text:p>
            <text:p text:style-name="common-al">Datum besluit : 13 december 2021</text:p>
            <text:p text:style-name="common-al">Datum verzending : 13 december 2021</text:p>
            <text:p text:style-name="common-al">Zaaknummer ODRN: W.Z21.10704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529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9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9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358387 - Heerbaan 242 te Millingen aan de Rijn.</meta:user-defined>
    <meta:user-defined meta:name="DCTERMS.W3CDTF/DCTERMS.available">2021-12-15</meta:user-defined>
    <meta:user-defined meta:name="DCTERMS.W3CDTF/OVERHEIDop.jaargang">2021</meta:user-defined>
    <meta:user-defined meta:name="OVERHEIDop.publicationIssue">455297</meta:user-defined>
    <meta:user-defined meta:name="OVERHEIDop.GmbID/DC.identifier">gmb-2021-455297</meta:user-defined>
    <meta:user-defined meta:name="OVERHEIDop.versieInformatie"/>
  </office:meta>
</office:document-meta>
</file>