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ankje aan Haven 10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Plaatsen van een bankje, Haven 10a  (datum van besluit 07-12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2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ankje aan Haven 10a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295</meta:user-defined>
    <meta:user-defined meta:name="OVERHEIDop.GmbID/DC.identifier">gmb-2021-455295</meta:user-defined>
    <meta:user-defined meta:name="OVERHEIDop.versieInformatie"/>
  </office:meta>
</office:document-meta>
</file>