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Veulenseweg 4B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Veulenseweg 4B te Leunen </text:span>– het veranderen van de activiteiten (HZ-8.40-2021-0004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dec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529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29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Veulenseweg 4B te Leune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292</meta:user-defined>
    <meta:user-defined meta:name="OVERHEIDop.GmbID/DC.identifier">gmb-2021-455292</meta:user-defined>
    <meta:user-defined meta:name="OVERHEIDop.versieInformatie"/>
  </office:meta>
</office:document-meta>
</file>