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egens scheeftstand en een verhoogde kans op omvallen en schade, kappen van één boom op de locatie Zwaardsloot ter hoogte van de Willem Paaphove te Zoetermeer en de herplant van één boom in het Binnenpark op 10 december 2021</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mgevingsvergunning ontvangen voor het, wegens scheefstand en een verhoogde kans op omvallen en schade, kappen van één boom op de locatie Zwaardsloot ter hoogte van de Willem Paaphove te Zoetermeer en de herplant van één boom in het binnenpark. De aanvraag is geregistreerd onder zaaknummer 2021-00527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52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waardsloot ter hoogte van de Willem Paaphove te Zoetermeer</meta:user-defined>
    <dc:language>nl</dc:language>
    <meta:user-defined meta:name="OVERHEIDop.locatietype/OVERHEIDop.gebiedsmarkering">Punt</meta:user-defined>
    <meta:user-defined meta:name="DC.title">Ingediende aanvraag omgevingsvergunning voor het, wegens scheeftstand en een verhoogde kans op omvallen en schade, kappen van één boom op de locatie Zwaardsloot ter hoogte van de Willem Paaphove te Zoetermeer en de herplant van één boom in het Binnenpark op 10 december 2021</meta:user-defined>
    <meta:user-defined meta:name="DCTERMS.W3CDTF/DCTERMS.available">2021-12-15</meta:user-defined>
    <meta:user-defined meta:name="DCTERMS.W3CDTF/OVERHEIDop.jaargang">2021</meta:user-defined>
    <meta:user-defined meta:name="OVERHEIDop.publicationIssue">455290</meta:user-defined>
    <meta:user-defined meta:name="OVERHEIDop.GmbID/DC.identifier">gmb-2021-455290</meta:user-defined>
    <meta:user-defined meta:name="OVERHEIDop.versieInformatie"/>
  </office:meta>
</office:document-meta>
</file>