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nburcht 14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ssenburcht 14, 9649KH, voor het bouwen van een carport, 12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52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ssenburcht 14 Muntendam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87</meta:user-defined>
    <meta:user-defined meta:name="OVERHEIDop.GmbID/DC.identifier">gmb-2021-455287</meta:user-defined>
    <meta:user-defined meta:name="OVERHEIDop.versieInformatie"/>
  </office:meta>
</office:document-meta>
</file>