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9">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7-11">
      <text:list-level-style-bullet text:bullet-char="*" text:level="1">
        <style:list-level-properties text:min-label-width="10mm"/>
      </text:list-level-style-bullet>
    </text:list-style>
    <text:list-style style:name="id1-3-2-2-2-7-12">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2-7-14">
      <text:list-level-style-bullet text:bullet-char="*" text:level="1">
        <style:list-level-properties text:min-label-width="10mm"/>
      </text:list-level-style-bullet>
    </text:list-style>
    <text:list-style style:name="id1-3-2-2-2-7-15">
      <text:list-level-style-bullet text:bullet-char="*" text:level="1">
        <style:list-level-properties text:min-label-width="10mm"/>
      </text:list-level-style-bullet>
    </text:list-style>
    <text:list-style style:name="id1-3-2-2-2-7-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1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7-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7-1-1">
      <style:table-column-properties style:rel-column-width="39*"/>
    </style:style>
    <style:style style:family="table-column" style:parent-style-name="colspec" style:name="id1-3-2-2-3-7-1-2">
      <style:table-column-properties style:rel-column-width="52*"/>
    </style:style>
  </office:automatic-styles>
  <office:body>
    <office:text>
      <text:p text:style-name="new_page_staatscourant"/>
      <text:p text:style-name="single-kop-titel">Zesde wijziging Algemene Plaatselijke Verordening West Maas en Waal 2017</text:p>
      <text:section text:name="regeling_id1-3-2" text:style-name="regeling">
        <text:section text:name="aanhef_id1-3-2-1" text:style-name="aanhef">
          <text:section text:name="preambule_id1-3-2-1-1" text:style-name="preambule">
            <text:p text:style-name="al">Vastgesteld bij raadsbesluit van 9 december 2021</text:p>
            <text:p text:style-name="al"/>
            <text:p text:style-name="al">De raad van de gemeente West Maas en Waal;</text:p>
            <text:list text:style-name="id1-3-2-1-1-4">
              <text:list-item text:style-override="id1-3-2-1-1-4-1">
                <text:number>-</text:number>
                <text:p text:style-name="al">gezien het voorstel van het college van burgemeester en wethouders van 12 oktober 2021, zaaknr. Z.62406;</text:p>
              </text:list-item>
              <text:list-item text:style-override="id1-3-2-1-1-4-2">
                <text:number>-</text:number>
                <text:p text:style-name="al">gelet op artikelen 147 en 149 van de Gemeentewet;</text:p>
              </text:list-item>
              <text:list-item text:style-override="id1-3-2-1-1-4-3">
                <text:number>-</text:number>
                <text:p text:style-name="al">besluit vast te stellen de ‘Zesde wijziging van de Algemene Plaatselijke Verordening West Maas en Waal 2017’.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Algemene Plaatselijke Verordening West Maas en Waal 2017 wordt als volgt gewijzigd:</text:p>
            <text:p text:style-name="al"/>
            <text:p text:style-name="al">Artikel 2:73a wordt toegevoegd. Dit nieuwe artikel luidt als volgt: </text:p>
            <text:p text:style-name="al"/>
            <text:p text:style-name="al">
            <text:span text:style-name="nadrukondlijn">Artikel 2:73a Carbidschieten</text:span>
          </text:p>
            <text:list text:style-name="id1-3-2-2-2-7">
              <text:list-item text:style-override="id1-3-2-2-2-7-1">
                <text:number>1.</text:number>
                <text:p text:style-name="al">Onder carbidschieten wordt verstaan: het in een (melk)bus dan wel een container dan wel een opslagvat op explosieve wijze verbranden van acetyleengas afkomstig van een reactie tussen calciumacetylide (carbid) en water of gasmengsels met vergelijkbare eigenschappen. </text:p>
              </text:list-item>
              <text:list-item text:style-override="id1-3-2-2-2-7-2">
                <text:number>2.</text:number>
                <text:p text:style-name="al">Carbidschieten is verboden. </text:p>
              </text:list-item>
              <text:list-item text:style-override="id1-3-2-2-2-7-3">
                <text:number>3.</text:number>
                <text:p text:style-name="al">Het in het tweede lid gestelde verbod geldt niet op 31 december tussen 10.00 uur en 18.00 uur indien: </text:p>
              </text:list-item>
              <text:list-item text:style-override="id1-3-2-2-2-7-4">
                <text:number>a.</text:number>
                <text:p text:style-name="al">gebruik gemaakt wordt van bussen met een maximale inhoud van 1 liter, mits daarbij geen handelingen worden verricht of nagelaten waarvan degene die het carbidschieten verricht weet of redelijkerwijs had kunnen vermoeden dat daardoor gevaren kunnen optreden voor mens en milieu, of;</text:p>
              </text:list-item>
              <text:list-item text:style-override="id1-3-2-2-2-7-5">
                <text:number>b.</text:number>
                <text:p text:style-name="al">carbidschieten plaatsvindt op een perceel buiten de bebouwde kom, waarbij gebruikt wordt gemaakt van bussen met een maximale inhoud van 60 liter mits aan de volgende voorwaarden wordt voldaan: </text:p>
              </text:list-item>
              <text:list-item text:style-override="id1-3-2-2-2-7-6">
                <text:number>i.</text:number>
                <text:p text:style-name="al">er worden in totaal niet meer dan tien bussen gebruikt;</text:p>
              </text:list-item>
              <text:list-item text:style-override="id1-3-2-2-2-7-7">
                <text:number>ii.</text:number>
                <text:p text:style-name="al">het carbidschieten gebeurt onder het toezicht van een meerderjarig persoon die er voor zorg draagt dat deze voorwaarden worden nageleefd;</text:p>
              </text:list-item>
              <text:list-item text:style-override="id1-3-2-2-2-7-8">
                <text:number>iii.</text:number>
                <text:p text:style-name="al">er worden geen handelingen verricht of nagelaten waarvan degene die het carbidschieten verricht weet of redelijkerwijs had kunnen vermoeden dat daarvoor gevaren kunnen optreden voor mens, dier, goed of milieu, in ieder geval: </text:p>
              </text:list-item>
              <text:list-item text:style-override="id1-3-2-2-2-7-9">
                <text:number>*</text:number>
                <text:p text:style-name="al">wordt uitsluitend geschoten met een bal (geen deksel); </text:p>
              </text:list-item>
              <text:list-item text:style-override="id1-3-2-2-2-7-10">
                <text:number>*</text:number>
                <text:p text:style-name="al">dienen de bussen zodanig stevig in de bodem, in een frame of op andere wijze te zijn verankerd, dat terugslag wordt voorkomen; </text:p>
              </text:list-item>
              <text:list-item text:style-override="id1-3-2-2-2-7-11">
                <text:number>*</text:number>
                <text:p text:style-name="al">wordt geschoten met een schiethoek die niet meer bedraagt dan 45 graden;</text:p>
              </text:list-item>
              <text:list-item text:style-override="id1-3-2-2-2-7-12">
                <text:number>*</text:number>
                <text:p text:style-name="al">vindt het beheer en de uitgifte van carbid alsmede het carbidschieten zelf uitsluitend plaats door personen ouder dan 16 jaar, die niet verkeren onder invloed van alcohol en/of drugs;</text:p>
              </text:list-item>
              <text:list-item text:style-override="id1-3-2-2-2-7-13">
                <text:number>*</text:number>
                <text:p text:style-name="al">dient het carbid zodanig bewaard te worden dat deze niet in contact kan komen met water; </text:p>
              </text:list-item>
              <text:list-item text:style-override="id1-3-2-2-2-7-14">
                <text:number>*</text:number>
                <text:p text:style-name="al">zijn op het schietterrein voldoende blusmiddelen aanwezig in de vorm van droog zand; en</text:p>
              </text:list-item>
              <text:list-item text:style-override="id1-3-2-2-2-7-15">
                <text:number>*</text:number>
                <text:p text:style-name="al">bevindt het aanwezige publiek zich op een minimale afstand van 25 meter van de schietopstelling. </text:p>
              </text:list-item>
              <text:list-item text:style-override="id1-3-2-2-2-7-16">
                <text:number>iv.</text:number>
                <text:p text:style-name="al">de afstand vanaf de plek waar het carbidschieten plaatsvindt tot gebouwen van derden bedraagt ten minste 75 meter, tenzij deze derden schriftelijk toestemming hebben gegeven voor een kortere afstand; </text:p>
              </text:list-item>
              <text:list-item text:style-override="id1-3-2-2-2-7-17">
                <text:number>v.</text:number>
                <text:p text:style-name="al">het vrij schootsveld bedraagt ten minste 75 meter, dit terrein is in eigendom van of wordt gehuurd of gepacht door degene onder wiens verantwoordelijkheid het carbidschieten gebeurt; hierin liggen geen openbare paden of wegen;</text:p>
              </text:list-item>
              <text:list-item text:style-override="id1-3-2-2-2-7-18">
                <text:number>vi.</text:number>
                <text:p text:style-name="al">indien het carbidschieten plaatsvindt na zonsondergang dient het schietterrein goed te worden verlicht. </text:p>
              </text:list-item>
              <text:list-item text:style-override="id1-3-2-2-2-7-19">
                <text:number>4.</text:number>
                <text:p text:style-name="al">De burgemeester kan ter voorkoming van gevaar, schade of overlast, of in het belang van de natuurbescherming, plaatsen in de gemeente aanwijzen waar het gestelde in het derde lid niet van toepassing is. </text:p>
              </text:list-item>
              <text:list-item text:style-override="id1-3-2-2-2-7-20">
                <text:number>5.</text:number>
                <text:p text:style-name="al">De burgemeester kan ontheffing verlenen van het in het tweede lid gestelde verbod. </text:p>
              </text:list-item>
              <text:list-item text:style-override="id1-3-2-2-2-7-21">
                <text:number>6.</text:number>
                <text:p text:style-name="al">Het in het tweede lid gestelde verbod geldt niet voor in het daarin geregelde onderwerp wordt voorzien door de Wet milieubeheer, de Wet wapens en munitie, de Wet milieugevaarlijke stoffen, de Wet vervoer gevaarlijke stoffen of het Wetboek van Strafrecht. </text:p>
              </text:list-item>
            </text:list>
            <text:p text:style-name="al"/>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eerste dag na bekendmaking. </text:p>
            <text:p text:style-name="al"/>
            <text:p text:style-name="al">Aldus vastgesteld in de openbare vergadering op 9 december 2021. </text:p>
            <text:p text:style-name="al"/>
            <text:p text:style-name="al">De raad van West Maas en Waal, </text:p>
            <text:section text:name="table_id1-3-2-2-3-7" text:style-name="table">
              <text:p text:style-name="table_top"/>
              <table:table table:style-name="tgroup">
                <table:table-column table:style-name="id1-3-2-2-3-7-1-1"/>
                <table:table-column table:style-name="id1-3-2-2-3-7-1-2"/>
                <table:table-row table:style-name="row">
                  <table:table-cell table:style-name="entry" table:number-rows-spanned="1" table:number-columns-spanned="1">
                    <text:p text:style-name="table_al"/>
                    <text:p text:style-name="table_al"/>
                    <text:p text:style-name="table_al">K.M. (Katinka) Vons</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5528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8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8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Openbare orde en veiligheid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Z.009825/034400</meta:user-defined>
    <meta:user-defined meta:name="DCTERMS.alternative">Algemene Plaatselijke Verordening West Maas en Waal 2017</meta:user-defined>
    <dc:language>nl</dc:language>
    <meta:user-defined meta:name="OVERHEIDop.locatietype/OVERHEIDop.gebiedsmarkering">Gemeente</meta:user-defined>
    <meta:user-defined meta:name="DC.title">Algemene Plaatselijke Verordening West Maas en Waal 2017</meta:user-defined>
    <meta:user-defined meta:name="DCTERMS.W3CDTF/DCTERMS.available">2021-12-16</meta:user-defined>
    <meta:user-defined meta:name="DCTERMS.W3CDTF/OVERHEIDop.jaargang">2021</meta:user-defined>
    <meta:user-defined meta:name="OVERHEIDop.publicationIssue">455283</meta:user-defined>
    <meta:user-defined meta:name="OVERHEIDop.betreftRegeling">CVDR445589_7</meta:user-defined>
    <meta:user-defined meta:name="xs:date/OVERHEIDop.startdatum">2021-12-17</meta:user-defined>
    <meta:user-defined meta:name="OVERHEIDop.GmbID/DC.identifier">gmb-2021-455283</meta:user-defined>
    <meta:user-defined meta:name="OVERHEIDop.versieInformatie"/>
  </office:meta>
</office:document-meta>
</file>