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um (kavel 43) 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december 2021 een aanvraag ontvangen voor het bouwen van een woning op de locatie Borkum (kavel 43) 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526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6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6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orkum (kavel 43)  in Warffu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262</meta:user-defined>
    <meta:user-defined meta:name="OVERHEIDop.GmbID/DC.identifier">gmb-2021-455262</meta:user-defined>
    <meta:user-defined meta:name="OVERHEIDop.versieInformatie"/>
  </office:meta>
</office:document-meta>
</file>