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ONTHEFFING GEBRUIK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21BGOG021, Zeestraat nabij nr. 26, verlenging ontheffing voor het plaatsen van een steiger van 1 april 2021 t/m 31 januari 2022, te verlengen tot en met 30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526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6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6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VERLENGING ONTHEFFING GEBRUIK GEMEENTEGROND</meta:user-defined>
    <meta:user-defined meta:name="DCTERMS.abstract">VERLENGING ONTHEFFING GEBRUIK GEMEENTEGROND</meta:user-defined>
    <dc:language>nl</dc:language>
    <meta:user-defined meta:name="OVERHEIDop.locatietype/OVERHEIDop.gebiedsmarkering">Adres</meta:user-defined>
    <meta:user-defined meta:name="DC.title">VERLENGING ONTHEFFING GEBRUIK GEMEENTEGRON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260</meta:user-defined>
    <meta:user-defined meta:name="OVERHEIDop.GmbID/DC.identifier">gmb-2021-455260</meta:user-defined>
    <meta:user-defined meta:name="OVERHEIDop.versieInformatie"/>
  </office:meta>
</office:document-meta>
</file>