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legaliseren 2 appartementen op verdieping Westzijde 76 A en 76 B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Dossiernummer : O2021091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12-2021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525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5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5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het legaliseren 2 appartementen op verdieping Westzijde 76 A en 76 B Zaan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258</meta:user-defined>
    <meta:user-defined meta:name="OVERHEIDop.GmbID/DC.identifier">gmb-2021-455258</meta:user-defined>
    <meta:user-defined meta:name="OVERHEIDop.versieInformatie"/>
  </office:meta>
</office:document-meta>
</file>