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7 februari 2022 in Neer</text:p>
      <text:section text:name="zakelijke-mededeling_id1-3-2" text:style-name="zakelijke-mededeling">
        <text:section text:name="zakelijke-mededeling-tekst_id1-3-2-1" text:style-name="zakelijke-mededeling-tekst">
          <text:section text:name="tekst_id1-3-2-1-1" text:style-name="tekst">
            <text:p text:style-name="common-al">- VV De Kwiebusse Neer:</text:p>
            <text:p text:style-name="common-al">Carnavalsoptocht op 27 februari 2022 van 12:00 uur tot 16:00 uur door de volgende straten van Neer: Bergerstraat (opstellen), Engelmanstraat, Napoleonsweg en Steeg. Verzendatum: 6 december 2021.</text:p>
            <text:p text:style-name="common-al">Waerse Maondjig op 28 februari 2022 van 11:11 uur tot 15:11 uur op het beneden plein aan het Kerkplein/Engelmanstraat in Neer. Verzenddatum: 6 december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52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Carnavalsoptocht op 27 februari 2022 in Neer</meta:user-defined>
    <meta:user-defined meta:name="DCTERMS.W3CDTF/DCTERMS.available">2021-12-15</meta:user-defined>
    <meta:user-defined meta:name="DCTERMS.W3CDTF/OVERHEIDop.jaargang">2021</meta:user-defined>
    <meta:user-defined meta:name="OVERHEIDop.publicationIssue">455256</meta:user-defined>
    <meta:user-defined meta:name="OVERHEIDop.GmbID/DC.identifier">gmb-2021-455256</meta:user-defined>
    <meta:user-defined meta:name="OVERHEIDop.versieInformatie"/>
  </office:meta>
</office:document-meta>
</file>