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anhuisweg ongenummerd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Panhuisweg ongenummerd, Wijchen (kadastraal Wijchen, sectie C nr. 1088, het bouwen van een woning, op 25 november 2021. Activiteiten bouwen, afwijking bestemmingsplan en uitweg.</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525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5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5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vangen aanvraag omgevingsvergunning Panhuisweg ongenummerd Wijchen</meta:user-defined>
    <meta:user-defined meta:name="DCTERMS.W3CDTF/DCTERMS.available">2021-12-22</meta:user-defined>
    <meta:user-defined meta:name="DCTERMS.W3CDTF/OVERHEIDop.jaargang">2021</meta:user-defined>
    <meta:user-defined meta:name="OVERHEIDop.publicationIssue">455254</meta:user-defined>
    <meta:user-defined meta:name="OVERHEIDop.GmbID/DC.identifier">gmb-2021-455254</meta:user-defined>
    <meta:user-defined meta:name="OVERHEIDop.versieInformatie"/>
  </office:meta>
</office:document-meta>
</file>