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llingstraat 9 in Drempt,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ingediend voor een omgevingsvergunning. De aanvraag is geregistreerd onder kenmerk 18768839. De aanvraag gaat over het herbouwen van een kapschuur aan de Tellingstraat 9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2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ellingstraat 9 in Drempt, het herbouwen van een kapschuur</meta:user-defined>
    <meta:user-defined meta:name="DCTERMS.W3CDTF/DCTERMS.available">2021-12-15</meta:user-defined>
    <meta:user-defined meta:name="DCTERMS.W3CDTF/OVERHEIDop.jaargang">2021</meta:user-defined>
    <meta:user-defined meta:name="OVERHEIDop.externeBijlage">Aanvraagformulier (publiceerbare versie)|exb-2021-72538</meta:user-defined>
    <meta:user-defined meta:name="OVERHEIDop.publicationIssue">455246</meta:user-defined>
    <meta:user-defined meta:name="OVERHEIDop.GmbID/DC.identifier">gmb-2021-455246</meta:user-defined>
    <meta:user-defined meta:name="OVERHEIDop.versieInformatie"/>
  </office:meta>
</office:document-meta>
</file>