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RVV012, Heemskerkerweg 152, ontheffing voor het inrijverbod om met een vrachtwagen de Heemskerkerweg in te rijden voor het leveren van een dakkapel op 1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524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VV</meta:user-defined>
    <meta:user-defined meta:name="DCTERMS.abstract">RVV</meta:user-defined>
    <dc:language>nl</dc:language>
    <meta:user-defined meta:name="OVERHEIDop.locatietype/OVERHEIDop.gebiedsmarkering">Weg</meta:user-defined>
    <meta:user-defined meta:name="DC.title">ONTHEFFING RVV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245</meta:user-defined>
    <meta:user-defined meta:name="OVERHEIDop.GmbID/DC.identifier">gmb-2021-455245</meta:user-defined>
    <meta:user-defined meta:name="OVERHEIDop.versieInformatie"/>
  </office:meta>
</office:document-meta>
</file>