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ogstraat 26, 2021-01109, realiseren van dakopbouw en wijziging kozijn voorgevel, 9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2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85.106 487305.952</meta:user-defined>
    <meta:user-defined meta:name="DC.title">Haarlem, ingekomen aanvraag omgevingsvergunning Boogstraat 26, 2021-01109, realiseren van dakopbouw en wijziging kozijn voorgevel, 9 februari 2021</meta:user-defined>
    <meta:user-defined meta:name="OVERHEID.PostcodeHuisnummer/OVERHEIDop.postcodeHuisnummer">2014JG 26</meta:user-defined>
    <meta:user-defined meta:name="OVERHEIDop.straatnaam">Boogstraa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24</meta:user-defined>
    <meta:user-defined meta:name="OVERHEIDop.GmbID/DC.identifier">gmb-2021-45524</meta:user-defined>
    <meta:user-defined meta:name="OVERHEIDop.versieInformatie"/>
  </office:meta>
</office:document-meta>
</file>