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8 februari 2022  Heythuysen</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text:p>
            <text:p text:style-name="common-al">Carnavalsoptocht op 28 februari 2022 van 13:00 uur tot 15:00 uur door de volgende straten van Heythuysen: Sportlaan (opstellen), Dorpstraat, Stationsstraat, Oude Trambaan, Biesstraat, St. Antoniusstraat tot aan CC de Bombardon. Verzenddatum: 6 dec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2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28 februari 2022  Heythuysen</meta:user-defined>
    <meta:user-defined meta:name="DCTERMS.W3CDTF/DCTERMS.available">2021-12-15</meta:user-defined>
    <meta:user-defined meta:name="DCTERMS.W3CDTF/OVERHEIDop.jaargang">2021</meta:user-defined>
    <meta:user-defined meta:name="OVERHEIDop.publicationIssue">455236</meta:user-defined>
    <meta:user-defined meta:name="OVERHEIDop.GmbID/DC.identifier">gmb-2021-455236</meta:user-defined>
    <meta:user-defined meta:name="OVERHEIDop.versieInformatie"/>
  </office:meta>
</office:document-meta>
</file>