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culenstraat 11 te Maastricht. Kennisgeving nieuwe aanvraag omgevingsvergunning, het wijzigen van de kleur van de voorgevel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89WB</text:p>
            <text:p text:style-name="common-al">
            <text:span text:style-name="nadrukvet">Lenculenstraat 11 te Maastricht</text:span>
          </text:p>
            <text:p text:style-name="common-al">
            <text:span text:style-name="nadrukvet">het wijzigen van de kleur van de voorgevel en het plaatsen van zonnepanelen</text:span>
          </text:p>
            <text:p text:style-name="common-al"/>
            <text:p text:style-name="common-al">
            <text:span text:style-name="nadrukvet">Datum ontvangst aanvraag:</text:span> 13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22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enculenstraat 11 te Maastricht. Kennisgeving nieuwe aanvraag omgevingsvergunning, het wijzigen van de kleur van de voorgevel en het plaatsen van zonnepanel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229</meta:user-defined>
    <meta:user-defined meta:name="OVERHEIDop.GmbID/DC.identifier">gmb-2021-455229</meta:user-defined>
    <meta:user-defined meta:name="OVERHEIDop.versieInformatie"/>
  </office:meta>
</office:document-meta>
</file>