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liegveldweg 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1 een besluit genomen op de aanvraag met zaaknummer V-2021-6240 voor een omgevingsvergunning : handelen in strijd met regels ruimtelijke ordening t.b.v. TUV WAYS van 25 tot en met 30 oktober, 1 tot en met 6 november en op en 8, 9 en 12 november 2021, op locatie Vliegveldweg 34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521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21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21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liegveldweg 345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5219</meta:user-defined>
    <meta:user-defined meta:name="OVERHEIDop.GmbID/DC.identifier">gmb-2021-455219</meta:user-defined>
    <meta:user-defined meta:name="OVERHEIDop.versieInformatie"/>
  </office:meta>
</office:document-meta>
</file>