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duurzamen, renoveren en intern verbouwen van het pand aan Gansakker 11 te Katwijk n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Voor:   het verduurzamen, renoveren en intern verbouwen van het pand (zaaknr.: Z/21/290143)</text:p>
            <text:p text:style-name="common-al">Locatie: Gansakker 11, 5433 KC Katwijk nb </text:p>
            <text:p text:style-name="common-al">Datum verzending: 13 decem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5521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1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1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Cuijk</meta:user-defined>
    <meta:user-defined meta:name="OVERHEIDop.Rubriek/DC.type">omgevingsvergunning</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290143</meta:user-defined>
    <dc:language>nl</dc:language>
    <meta:user-defined meta:name="OVERHEIDop.locatietype/OVERHEIDop.gebiedsmarkering">Adres</meta:user-defined>
    <meta:user-defined meta:name="DC.title">Vergunning verleend voor het verduurzamen, renoveren en intern verbouwen van het pand aan Gansakker 11 te Katwijk nb</meta:user-defined>
    <meta:user-defined meta:name="DCTERMS.W3CDTF/DCTERMS.available">2021-12-16</meta:user-defined>
    <meta:user-defined meta:name="DCTERMS.W3CDTF/OVERHEIDop.jaargang">2021</meta:user-defined>
    <meta:user-defined meta:name="OVERHEIDop.publicationIssue">455218</meta:user-defined>
    <meta:user-defined meta:name="OVERHEIDop.GmbID/DC.identifier">gmb-2021-455218</meta:user-defined>
    <meta:user-defined meta:name="OVERHEIDop.versieInformatie"/>
  </office:meta>
</office:document-meta>
</file>