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Dreef 140C te Deventer (299754-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t Bakhuus Deventer ontvangen voor het exploiteren van een openbare inrichting en voor het exploiteren van een terras plaatsvindend voor Dreef 140C te Deventer.</text:p>
            <text:p text:style-name="common-al">De aanvraag ligt van 15 december 2021 t/m 29 dec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2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Dreef 140C te Deventer (299754-2021)</meta:user-defined>
    <meta:user-defined meta:name="DCTERMS.W3CDTF/DCTERMS.available">2021-12-15</meta:user-defined>
    <meta:user-defined meta:name="DCTERMS.W3CDTF/OVERHEIDop.jaargang">2021</meta:user-defined>
    <meta:user-defined meta:name="OVERHEIDop.publicationIssue">455215</meta:user-defined>
    <meta:user-defined meta:name="OVERHEIDop.GmbID/DC.identifier">gmb-2021-455215</meta:user-defined>
    <meta:user-defined meta:name="OVERHEIDop.versieInformatie"/>
  </office:meta>
</office:document-meta>
</file>