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8 oprichten bedrijf voor het opslaan en verzenden van internet-orders - Richterlaan 1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8 oprichten bedrijf voor het opslaan en verzenden van internet-orders, Richterlaan 12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2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ichterlaan 12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8 oprichten bedrijf voor het opslaan en verzenden van internet-orders - Richterlaan 12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09</meta:user-defined>
    <meta:user-defined meta:name="OVERHEIDop.GmbID/DC.identifier">gmb-2021-455209</meta:user-defined>
    <meta:user-defined meta:name="OVERHEIDop.versieInformatie"/>
  </office:meta>
</office:document-meta>
</file>