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9-1-4">
      <text:list-level-style-bullet text:bullet-char="-" text:level="1">
        <style:list-level-properties text:min-label-width="10mm"/>
      </text:list-level-style-bullet>
    </text:list-style>
    <text:list-style style:name="id1-3-2-1-1-9-1-4-1">
      <text:list-level-style-bullet text:bullet-char="-" text:level="1">
        <style:list-level-properties text:min-label-width="10mm"/>
      </text:list-level-style-bullet>
    </text:list-style>
    <text:list-style style:name="id1-3-2-1-1-9-1-4-2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2-3">
      <text:list-level-style-bullet text:bullet-char="-" text:level="1">
        <style:list-level-properties text:min-label-width="10mm"/>
      </text:list-level-style-bullet>
    </text:list-style>
    <text:list-style style:name="id1-3-2-1-1-9-2-3-1">
      <text:list-level-style-bullet text:bullet-char="-" text:level="1">
        <style:list-level-properties text:min-label-width="10mm"/>
      </text:list-level-style-bullet>
    </text:list-style>
    <text:list-style style:name="id1-3-2-1-1-9-2-3-2">
      <text:list-level-style-bullet text:bullet-char="-" text:level="1">
        <style:list-level-properties text:min-label-width="10mm"/>
      </text:list-level-style-bullet>
    </text:list-style>
    <text:list-style style:name="id1-3-2-1-1-9-2-3-3">
      <text:list-level-style-bullet text:bullet-char="-" text:level="1">
        <style:list-level-properties text:min-label-width="10mm"/>
      </text:list-level-style-bullet>
    </text:list-style>
    <text:list-style style:name="id1-3-2-1-1-9-2-3-4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een Buitengewoon opsporingsambtenaar als toezichthouder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van Nijkerk;</text:p>
            <text:p text:style-name="common-al">de burgemeester van Nijkerk;</text:p>
            <text:p text:style-name="common-al">ieder voor zover de eigen bevoegdheid reikt;</text:p>
            <text:p text:style-name="common-al"> gelet op: </text:p>
            <text:list text:style-name="id1-3-2-1-1-5">
              <text:list-item text:style-override="id1-3-2-1-1-5-1">
                <text:number>-</text:number>
                <text:p text:style-name="al">Titel 5:2 van de Algemene wet bestuursrecht;</text:p>
              </text:list-item>
              <text:list-item text:style-override="id1-3-2-1-1-5-2">
                <text:number>-</text:number>
                <text:p text:style-name="al">Artikel 142 van het Wetboek van Strafvordering;</text:p>
              </text:list-item>
              <text:list-item text:style-override="id1-3-2-1-1-5-3">
                <text:number>-</text:number>
                <text:p text:style-name="al">Het Besluit buitengewoon opsporingsambtenaar</text:p>
              </text:list-item>
              <text:list-item text:style-override="id1-3-2-1-1-5-4">
                <text:number>-</text:number>
                <text:p text:style-name="al">Artikel 5:11 Algemene wet bestuursrecht;</text:p>
              </text:list-item>
              <text:list-item text:style-override="id1-3-2-1-1-5-5">
                <text:number>-</text:number>
                <text:p text:style-name="al">Artikel 6:2, eerste lid, van de Algemene Plaatselijke Verordening Nijkerk 2021 (APV);</text:p>
              </text:list-item>
              <text:list-item text:style-override="id1-3-2-1-1-5-6">
                <text:number>-</text:number>
                <text:p text:style-name="al">artikel 11 van de Parkeerverordening 2020;</text:p>
              </text:list-item>
              <text:list-item text:style-override="id1-3-2-1-1-5-7">
                <text:number>-</text:number>
                <text:p text:style-name="al">artikel 35 Afvalstoffenverordening gemeenten Nijkerk jo. Artikel 5.10, derde lid, van de Wet algemene bepalingen omgevingsrecht;</text:p>
              </text:list-item>
              <text:list-item text:style-override="id1-3-2-1-1-5-8">
                <text:number>-</text:number>
                <text:p text:style-name="al">artikel 8, eerste lid van de Invorderingswet 1990 en artikel 232, eerste lid, van de Gemeentewet;</text:p>
              </text:list-item>
              <text:list-item text:style-override="id1-3-2-1-1-5-9">
                <text:number>-</text:number>
                <text:p text:style-name="al">artikel 18 van de Bomenverordening Nijkerk.</text:p>
              </text:list-item>
            </text:list>
            <text:p text:style-name="common-al">Overwegende dat:</text:p>
            <text:p text:style-name="common-al">Het wenselijk is te voorzien in de aanwijzing van buitengewoon opsporingsambtenaren (boa’s)/toezichthouders in de zin van artikel 5:11 van de Algemene wet bestuursrecht in samenhang met bovengenoemde regelingen.</text:p>
            <text:p text:style-name="last-al">
            <text:span text:style-name="nadrukvet">b e s l u i ten :</text:span>
          </text:p>
            <text:list text:style-name="id1-3-2-1-1-9">
              <text:list-item text:style-override="id1-3-2-1-1-9-1">
                <text:number>I</text:number>
                <text:p text:style-name="al">Onder verwijzing naar Domeinlijst 1 Openbare Ruimte, van de Beleidsregels Buitengewoon Opsporingsambtenaar aan te wijzen</text:p>
                <text:p text:style-name="al">G. Mondria na de beëdiging tot boa als zodanig te belasten met de opsporing van strafbare feiten als genoemd in de: </text:p>
                <text:list text:style-name="id1-3-2-1-1-9-1-4">
                  <text:list-item text:style-override="id1-3-2-1-1-9-1-4-1">
                    <text:number>-</text:number>
                    <text:p text:style-name="al">Artikelen en wetten van Domein I Openbare ruimte;</text:p>
                  </text:list-item>
                  <text:list-item text:style-override="id1-3-2-1-1-9-1-4-2">
                    <text:number>-</text:number>
                    <text:p text:style-name="al">de Algemene Plaatselijke Verordening Nijkerk 2021.</text:p>
                  </text:list-item>
                </text:list>
              </text:list-item>
              <text:list-item text:style-override="id1-3-2-1-1-9-2">
                <text:number/>
                <text:p text:style-name="al">De buitengewoon opsporingsambtenaar wordt daarnaast aangewezen als toezichthouder en ingezet voor controles op de naleving van hetgeen is gesteld bij of krachtens de:</text:p>
                <text:list text:style-name="id1-3-2-1-1-9-2-3">
                  <text:list-item text:style-override="id1-3-2-1-1-9-2-3-1">
                    <text:number>-</text:number>
                    <text:p text:style-name="al">de Parkeerverordening 2020 van Gemeente Nijkerk;</text:p>
                  </text:list-item>
                  <text:list-item text:style-override="id1-3-2-1-1-9-2-3-2">
                    <text:number>-</text:number>
                    <text:p text:style-name="al">de Afvalstoffenverordening gemeente Nijkerk en het Afvalstoffenbesluit;</text:p>
                  </text:list-item>
                  <text:list-item text:style-override="id1-3-2-1-1-9-2-3-3">
                    <text:number>-</text:number>
                    <text:p text:style-name="al">de heffing en invordering van stageld conform de geldende Legesverordening en Tarieventabel en op de heffing en invordering van toeristenbelasting ten aanzien van de camperplaatsen aan de Watergoorweg te Nijkerk;</text:p>
                  </text:list-item>
                  <text:list-item text:style-override="id1-3-2-1-1-9-2-3-4">
                    <text:number>-</text:number>
                    <text:p text:style-name="al">de Bomenverordening Nijkerk.</text:p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II</text:number>
                <text:p text:style-name="al">  Dit besluit treedt in werking op de eerste dag na de bekendmaking.</text:p>
              </text:list-item>
              <text:list-item text:style-override="id1-3-2-1-1-10-2">
                <text:number>III</text:number>
                <text:p text:style-name="al"> Dit aanwijzingsbesluit eindigt op de dag dat de arbeidsovereenkomst van G. Mondria eindigt dan wel G. Mondria om een andere reden niet meer de functie van Handhaver openbare ruimte bekleed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  <text:section text:name="ondertekening_id1-3-2-2-2">
            <text:p><text:span text:style-name="functie">Aldus besloten te Nijkerk d.d. 9-12-2021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Burgemeester en wethouders van Nijkerk,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 van Nijkerk</text:span></text:p>
          </text:section>
          <text:section text:name="ondertekening_id1-3-2-2-7">
            <text:p><text:span text:style-name="functie">de heer mr. drs. G.D. Renkema,</text:span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conform artikel 3 van het Algemeen bevoegdhedenbesluit 2018 namens deze,</text:span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e gemeentesecretaris</text:span></text:p>
          </text:section>
          <text:section text:name="ondertekening_id1-3-2-2-12">
            <text:p><text:span text:style-name="functie">de heer D. van Huizen</text:span></text:p>
          </text:section>
          <text:section text:name="ondertekening_id1-3-2-2-13">
            <text:p><text:span text:style-name="functie"/></text:p>
          </text:section>
          <text:section text:name="ondertekening_id1-3-2-2-14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2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een Buitengewoon opsporingsambtenaar als toezichthouder openbare ruimt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205</meta:user-defined>
    <meta:user-defined meta:name="OVERHEIDop.GmbID/DC.identifier">gmb-2021-455205</meta:user-defined>
    <meta:user-defined meta:name="OVERHEIDop.versieInformatie"/>
  </office:meta>
</office:document-meta>
</file>