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van het bestemmingsplan BMV Heerler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20 december 2021, gedurende een termijn van zes weken, het ontwerpbestemmingsplan “BMV Heerlerbaan” voor een ieder ter inzage ligt. Het bestemmingsplan bestaat uit de bij dit besluit behorende verbeelding, regels, toelichting met IMRO-idn NL.IMRO.0917.BP040100W000011-0301 en ondergrond (o_ NL.IMRO.0917.BP040100W000011-0301.dxf). </text:p>
            <text:p text:style-name="common-al"/>
            <text:p text:style-name="common-al">Ontwerpbestemmingsplan</text:p>
            <text:p text:style-name="common-al">Het plangebied voor het bestemmingsplan BMV Heerlerbaan is gelegen in het stadsdeel Heerlerbaan en de buurt Heerlerbaan-Centrum. De nieuwe BMV wordt gerealiseerd op de bestaande locatie van OBS De Tovercirkel aan de Vullingsweg en wordt hierbij gekoppeld aan gemeenschapshuis De Caumerbron dat gelegen is aan de Corisbergweg. Tussen de Vullingsweg en de Corisbergweg zijn meerdere winkels, horeca en maatschappelijk instanties gelegen. Waar de Nazarethstraat op de Vullingsweg uitkomt is nu OBS de Tovercirkel, een bibliotheek en huisartsenpost gelegen.</text:p>
            <text:p text:style-name="common-al"/>
            <text:p text:style-name="common-al">Ter inzage</text:p>
            <text:p text:style-name="common-al">Het bestemmingsplan ligt ter inzage bij de Infobalie in de Publiekshal in het Stadhuis van de gemeente Heerlen, Geleenstraat 25, op maandag, dinsdag,woensdag en vrijdag van 8.30 tot 16.00 uur en op donderdag van 8.30 tot 20.00 uur. Maak in verband met de coronamaatregelen een afspraak via 045-5605040.</text:p>
            <text:p text:style-name="common-al"/>
            <text:p text:style-name="common-al">Het ontwerp van het bestemmingsplan kan tevens, gedurende de periode van terinzagelegging, digitaal worden ingezien via het landelijke portaal www.ruimtelijkeplannen.nl.</text:p>
            <text:p text:style-name="common-al"/>
            <text:p text:style-name="common-al">Zienswijzen</text:p>
            <text:p text:style-name="common-al">Eenieder kan gedurende de bovengenoemde termij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het bestemmingsplan BMV Heerlerbaan.</text:p>
            <text:p text:style-name="common-al"/>
            <text:p text:style-name="common-al">Als u een mondelinge zienswijze wilt indienen, dient u contact op te nemen met de heer M. Linders van het team Beleid Ruimte (telefoonnummer 14-045). Ook voor verdere inhoudelijke vragen over het bestemmingsplan kunt u via dit nummer contact opnemen met de heer Linders.</text:p>
            <text:p text:style-name="common-al"/>
            <text:p text:style-name="common-al"/>
            <text:p text:style-name="common-al">Heerlen, 17 december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1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11-03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Heerlen - Ontwerp van het bestemmingsplan BMV Heerlerbaan</meta:user-defined>
    <meta:user-defined meta:name="OVERHEIDop.datumEindeReactietermijn">2022-01-31</meta:user-defined>
    <meta:user-defined meta:name="OVERHEIDop.TilID/OVERHEIDop.terinzageleggingOP">til-2021-2572</meta:user-defined>
    <meta:user-defined meta:name="DCTERMS.W3CDTF/DCTERMS.available">2021-12-15</meta:user-defined>
    <meta:user-defined meta:name="DCTERMS.W3CDTF/OVERHEIDop.jaargang">2021</meta:user-defined>
    <meta:user-defined meta:name="OVERHEIDop.publicationIssue">455197</meta:user-defined>
    <meta:user-defined meta:name="OVERHEIDop.GmbID/DC.identifier">gmb-2021-455197</meta:user-defined>
    <meta:user-defined meta:name="OVERHEIDop.versieInformatie"/>
  </office:meta>
</office:document-meta>
</file>