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omgevingsvergunning voor het bouwen van een bedrijfspand op het perceel De Pijp 3, 1693HL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1 besloten om de aanvraag met zaaknummer 2021-000887 voor het bouwen van een bedrijfspand op locatie De Pijp 3, 1693HL Wervershoof buiten behandeling te stellen. De aanvraag betrof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1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stellen op locatie De Pijp 3, 1693HL Wervershoof</meta:user-defined>
    <dc:language>nl</dc:language>
    <meta:user-defined meta:name="OVERHEIDop.locatietype/OVERHEIDop.gebiedsmarkering">Punt</meta:user-defined>
    <meta:user-defined meta:name="DC.title">Besluit aanvraag buiten behandeling omgevingsvergunning voor het bouwen van een bedrijfspand op het perceel De Pijp 3, 1693HL Wervershoof (reguliere voorbereidingsprocedure)</meta:user-defined>
    <meta:user-defined meta:name="DCTERMS.W3CDTF/DCTERMS.available">2021-12-15</meta:user-defined>
    <meta:user-defined meta:name="DCTERMS.W3CDTF/OVERHEIDop.jaargang">2021</meta:user-defined>
    <meta:user-defined meta:name="OVERHEIDop.publicationIssue">455176</meta:user-defined>
    <meta:user-defined meta:name="OVERHEIDop.GmbID/DC.identifier">gmb-2021-455176</meta:user-defined>
    <meta:user-defined meta:name="OVERHEIDop.versieInformatie"/>
  </office:meta>
</office:document-meta>
</file>