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twee kansspelautomaten van 1 januari 2022 tot en met 31 december 2022 aan Pastoor Jacobsstraat 51 te Sint Hub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 speelautomaten:</text:span>
          </text:p>
            <text:p text:style-name="common-al">De burgemeester van de gemeente Mill en Sint Hubert maakt bekend dat op grond van artikel 2:39 van de A.P.V. door de gemeente Mill en Sint Hubert een aanwezigheidsvergunning speelautomaten is verleend.</text:p>
            <text:p text:style-name="common-al">Voor  : het plaatsen van twee kansspelautomaten</text:p>
            <text:p text:style-name="common-al">Locatie  : Café Broers, Pastoor Jacobsstraat 51, 5454 GM Sint Hubert</text:p>
            <text:p text:style-name="common-al">Datum   : van 1 januari 2022 tot en met 31 december 2022</text:p>
            <text:p text:style-name="common-al">Datum verzending : 13 december 2021</text:p>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551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erleend voor het plaatsen van twee kansspelautomaten van 1 januari 2022 tot en met 31 december 2022 aan Pastoor Jacobsstraat 51 te Sint Hubert</meta:user-defined>
    <meta:user-defined meta:name="DCTERMS.W3CDTF/DCTERMS.available">2021-12-16</meta:user-defined>
    <meta:user-defined meta:name="DCTERMS.W3CDTF/OVERHEIDop.jaargang">2021</meta:user-defined>
    <meta:user-defined meta:name="OVERHEIDop.publicationIssue">455175</meta:user-defined>
    <meta:user-defined meta:name="OVERHEIDop.GmbID/DC.identifier">gmb-2021-455175</meta:user-defined>
    <meta:user-defined meta:name="OVERHEIDop.versieInformatie"/>
  </office:meta>
</office:document-meta>
</file>