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valdipark 326 in Voorhout, Kenmerk Z-21-225121, het plaatsen van transparant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ransparante balkonbeglazing</text:p>
            <text:p text:style-name="common-al"/>
            <text:p text:style-name="common-al">
            <text:span text:style-name="nadrukcur">Datum ontvangst </text:span>10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5516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6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6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Vivaldipark 326 in Voorhout, Kenmerk Z-21-225121, het plaatsen van transparante balkonbeglaz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5167</meta:user-defined>
    <meta:user-defined meta:name="OVERHEIDop.GmbID/DC.identifier">gmb-2021-455167</meta:user-defined>
    <meta:user-defined meta:name="OVERHEIDop.versieInformatie"/>
  </office:meta>
</office:document-meta>
</file>