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6500427, Thorbeckelaan 86 2641XH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Draagmuur verwijderen</text:p>
            <text:p text:style-name="common-al">OLO-nummer: 6500427</text:p>
            <text:p text:style-name="common-al">Locatie: Thorbeckelaan 86 2641XH Pijnacker</text:p>
            <text:p text:style-name="common-al">Datum besluit: 06-12-2021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55164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16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16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93422</meta:user-defined>
    <meta:user-defined meta:name="DCTERMS.abstract">Aanvraag draagmuur verwijderen</meta:user-defined>
    <dc:language>nl</dc:language>
    <meta:user-defined meta:name="OVERHEIDop.locatietype/OVERHEIDop.gebiedsmarkering">Punt</meta:user-defined>
    <meta:user-defined meta:name="DC.title">Verleende omgevingsvergunning: 6500427, Thorbeckelaan 86 2641XH Pijnacker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164</meta:user-defined>
    <meta:user-defined meta:name="OVERHEIDop.GmbID/DC.identifier">gmb-2021-455164</meta:user-defined>
    <meta:user-defined meta:name="OVERHEIDop.versieInformatie"/>
  </office:meta>
</office:document-meta>
</file>