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genbergseweg 4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Hogenbergseweg 41</text:span>: het veranderen van een bestaand loonwerk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2 december november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516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78396</meta:user-defined>
    <meta:user-defined meta:name="DCTERMS.abstract">Hogenbergseweg 41 Liempde: het veranderen van een bestaand loonwerkbedrijf.</meta:user-defined>
    <dc:language>nl</dc:language>
    <meta:user-defined meta:name="OVERHEIDop.locatietype/OVERHEIDop.gebiedsmarkering">Adres</meta:user-defined>
    <meta:user-defined meta:name="DC.title">Melding Activiteitenbesluit Milieubeheer Hogenbergseweg 41 in Liemp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160</meta:user-defined>
    <meta:user-defined meta:name="OVERHEIDop.GmbID/DC.identifier">gmb-2021-455160</meta:user-defined>
    <meta:user-defined meta:name="OVERHEIDop.versieInformatie"/>
  </office:meta>
</office:document-meta>
</file>