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de aanvraag omgevingsvergunning J.J. Cremerplein 34-H 1054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J. Cremerplein 34-H 1054TL Amsterdam voor het bouwkundig splitsen van horecaruimte voor het toevoegen van een woning,het bouwen van een kelder,wijzigen van de achtergevel,plaatsen van koekoeken, verzonden op 11-02-2021. Dossiernummer Z2020-W011431</text:p>
            <text:p text:style-name="common-al">Het besluit en bijbehorende stukken kunt u per e-mail ontvangen. Stuur een e-mail naar <text:a xlink:href="mailto:procesuitvoering.SDW@amsterdam.nl?Subject=Dossiernummer Z2020-W011431" xlink:type="simple">procesuitvoering.SDW@amsterdam.nl</text:a> en vermeld straatnaam, huisnummer en dossiernummer in uw verzoek.</text:p>
            <text:p text:style-name="common-al">Wilt u de stukken fysiek inzien, dan kunt u bellen met het gemeentelijk informatienummer 14020.</text:p>
            <text:p text:style-name="common-al">Bezwaar maken tegen dit besluit</text:p>
            <text:p text:style-name="common-al">Bent u het niet eens met dit besluit? Belanghebbenden kunnen binnen zes weken na de dag waarop het besluit verzonden is bezwaar mak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ook bezwaar maken per post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;</text:p>
            <text:p text:style-name="common-al">- de datum waarop u het bezwaarschrift schrijft en uw handtekening;</text:p>
            <text:p text:style-name="common-al">- het besluit waartegen u bezwaar maakt, datum en referentienummer/kenmerk van het besluit;</text:p>
            <text:p text:style-name="common-al">- de reden(en) waarom u bezwaar maakt;</text:p>
            <text:p text:style-name="common-al">- eventueel: uw e-mailadres.</text:p>
            <text:p text:style-name="common-al">Een gemachtigde mag ook namens u het bezwaarschrift indienen.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common-al">Voorlopige voorziening</text:p>
            <text:p text:style-name="common-al">Indienen van een bezwaarschrift heeft geen schorsende werking. Dat wil zeggen: het besluit blijft geldig totdat over uw bezwaar is beslist. U kunt dat voorkomen door een voorlopige voorziening bij de bestuursrechter te vragen. Daar moet u wel voor betalen. Ga voor de kosten daarvoor en de informatie over de voorwaarden naar:</text:p>
            <text:p text:style-name="common-al">- <text:a xlink:href="https://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'Hoe werkt het bestuursrecht' (onder het kopje 'Bestuursrecht?')</text:p>
            <text:p text:style-name="common-al">- Voorlopige voorzieningen (onder het kopje 'Voorlopige voorzieningen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last-al">1070 AW AMS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1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plitsen van horecaruimte voor het toevoegen van een woning,het bouwen van een kelder,wijzigen van de achtergevel,plaatsen van koekoeken</meta:user-defined>
    <dc:language>nl</dc:language>
    <meta:user-defined meta:name="OVERHEID.EPSG28992/DC.spatial">118960.000088661 485926.000460763</meta:user-defined>
    <meta:user-defined meta:name="DC.title">Buiten behandeling laten van de aanvraag omgevingsvergunning J.J. Cremerplein 34-H 1054TL Amsterdam</meta:user-defined>
    <meta:user-defined meta:name="OVERHEID.PostcodeHuisnummer/OVERHEIDop.postcodeHuisnummer">1054TL 34</meta:user-defined>
    <meta:user-defined meta:name="OVERHEIDop.straatnaam">J.J. Cremerplein</meta:user-defined>
    <meta:user-defined meta:name="OVERHEIDop.woonplaats">Amsterdam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516</meta:user-defined>
    <meta:user-defined meta:name="OVERHEIDop.GmbID/DC.identifier">gmb-2021-45516</meta:user-defined>
    <meta:user-defined meta:name="OVERHEIDop.versieInformatie"/>
  </office:meta>
</office:document-meta>
</file>