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woning Magda Janssensstraat 1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Dossiernummer : O2021147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15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woning Magda Janssensstraat 17 Zaa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155</meta:user-defined>
    <meta:user-defined meta:name="OVERHEIDop.GmbID/DC.identifier">gmb-2021-455155</meta:user-defined>
    <meta:user-defined meta:name="OVERHEIDop.versieInformatie"/>
  </office:meta>
</office:document-meta>
</file>